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Knoestjes &amp; Friends, gewoon goud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3 april 2022 aan De Knoestjes, op basis van artikel 2.2.2. van de Algemene Plaatselijke Verordening Boxtel 2012,  vergunning heeft verleend voor het organiseren van het evenement “Knoestjes &amp; Friends, gewoon goud” op het marktplein, Dorpsstraat 5c te Esch, op onderstaande data en tijden:</text:p>
            <text:p text:style-name="common-al"/>
            <text:p text:style-name="common-al">
            <text:span text:style-name="nadrukvet">- </text:span>
            <text:span text:style-name="nadrukvet"> Zaterdag 2 juli 2022 van 20.00 uur tot 01</text:span>
            <text:span text:style-name="nadrukvet">.00 uur</text:span>
       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 de gemeente Boxtel, mevr. F. Verstraten, via telefoonnummer 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35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88385</meta:user-defined>
    <dc:language>nl</dc:language>
    <meta:user-defined meta:name="OVERHEIDop.locatietype/OVERHEIDop.gebiedsmarkering">Adres</meta:user-defined>
    <meta:user-defined meta:name="DC.title">Evenementenvergunning “Knoestjes &amp; Friends, gewoon goud”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359</meta:user-defined>
    <meta:user-defined meta:name="OVERHEIDop.GmbID/DC.identifier">gmb-2022-152359</meta:user-defined>
    <meta:user-defined meta:name="OVERHEIDop.versieInformatie"/>
  </office:meta>
</office:document-meta>
</file>