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Open Dag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Veiligheidsregio Brabant Noord,  is op 3 april 2022 vergunning verleend voor de organisatie van “Open dag Brandweer” aan de Runweg 25 te Berlicum op 26 juni 2022 van 11.00 uur tot 17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3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8447</meta:user-defined>
    <dc:language>nl</dc:language>
    <meta:user-defined meta:name="OVERHEIDop.locatietype/OVERHEIDop.gebiedsmarkering">Adres</meta:user-defined>
    <meta:user-defined meta:name="DC.title">Evenement Open Dag Brandw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350</meta:user-defined>
    <meta:user-defined meta:name="OVERHEIDop.GmbID/DC.identifier">gmb-2022-152350</meta:user-defined>
    <meta:user-defined meta:name="OVERHEIDop.versieInformatie"/>
  </office:meta>
</office:document-meta>
</file>