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en het aanleggen van een uitweg aan Nobelweg-Kelvinweg, kadastraal sectie M perceelnummer 28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Nobelweg-Kelvinweg, kadastraal sectie M perceelnummer 2824</text:span>, voor het bouwen van een bedrijfsgebouw en het aanleggen van een uitweg, datum ontvangst 3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3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edrijfsgebouw en het aanleggen van een uitweg aan Nobelweg-Kelvinweg, kadastraal sectie M perceelnummer 2824 te Echt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35</meta:user-defined>
    <meta:user-defined meta:name="OVERHEIDop.GmbID/DC.identifier">gmb-2022-15235</meta:user-defined>
    <meta:user-defined meta:name="OVERHEIDop.versieInformatie"/>
  </office:meta>
</office:document-meta>
</file>