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7128, Baljuwstraat 17H, 1785S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ljuwstraat 17H, 1785SB Den Helder: realiseren extra parkeergelegenheid, vrij liggend fietspad, een trottoir en wadi</text:p>
            <text:p text:style-name="common-al">Verzenddatum: 3 april 2022</text:p>
            <text:p text:style-name="common-al">Nieuwe uiterste beslistermijn: 19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van extra parkeergelegenheid, een vrij liggend fietspad, een trottoir op locatie Baljuwstraat 17H, 1785SB Den Helder</meta:user-defined>
    <dc:language>nl</dc:language>
    <meta:user-defined meta:name="OVERHEIDop.locatietype/OVERHEIDop.gebiedsmarkering">Vlak</meta:user-defined>
    <meta:user-defined meta:name="DC.title">Verlengen beslistermijn 2022-007128, Baljuwstraat 17H, 1785SB Den Helder</meta:user-defined>
    <meta:user-defined meta:name="DCTERMS.W3CDTF/DCTERMS.available">2022-04-15</meta:user-defined>
    <meta:user-defined meta:name="DCTERMS.W3CDTF/OVERHEIDop.jaargang">2022</meta:user-defined>
    <meta:user-defined meta:name="OVERHEIDop.publicationIssue">152342</meta:user-defined>
    <meta:user-defined meta:name="OVERHEIDop.GmbID/DC.identifier">gmb-2022-152342</meta:user-defined>
    <meta:user-defined meta:name="OVERHEIDop.versieInformatie"/>
  </office:meta>
</office:document-meta>
</file>