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van extra parkeergelegenheid, een vrij liggend fietspad, een trottoir, Baljuwstraat 17H, 1785S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aljuwstraat 17H, 1785SB Den Helder: het realiseren van extra parkeergelegenheid, een vrij liggend fietspad, een trottoir</text:p>
            <text:p text:style-name="common-al">Verzenddatum: 3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234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4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4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realiseren van extra parkeergelegenheid, een vrij liggend fietspad, een trottoir op locatie Baljuwstraat 17H, 1785SB Den Helder</meta:user-defined>
    <dc:language>nl</dc:language>
    <meta:user-defined meta:name="OVERHEIDop.locatietype/OVERHEIDop.gebiedsmarkering">Vlak</meta:user-defined>
    <meta:user-defined meta:name="DC.title">Verlenen omgevingsvergunning realiseren van extra parkeergelegenheid, een vrij liggend fietspad, een trottoir, Baljuwstraat 17H, 1785SB Den Helder</meta:user-defined>
    <meta:user-defined meta:name="DCTERMS.W3CDTF/DCTERMS.available">2022-04-06</meta:user-defined>
    <meta:user-defined meta:name="DCTERMS.W3CDTF/OVERHEIDop.jaargang">2022</meta:user-defined>
    <meta:user-defined meta:name="OVERHEIDop.publicationIssue">152341</meta:user-defined>
    <meta:user-defined meta:name="OVERHEIDop.GmbID/DC.identifier">gmb-2022-152341</meta:user-defined>
    <meta:user-defined meta:name="OVERHEIDop.versieInformatie"/>
  </office:meta>
</office:document-meta>
</file>