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7006, Waddenzeestraat 2, 1784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addenzeestraat 2, 1784VB Den Helder: vestigen van gezondheidscentrum en huisartsenpraktijk in voormalig kerk</text:p>
            <text:p text:style-name="common-al">Verzenddatum: 3 april 2022</text:p>
            <text:p text:style-name="common-al">Nieuwe uiterste beslistermijn: 18 me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233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stigen van een gezondheidscentrum en huisartsenpraktijk in het voormalig kerkg op locatie Waddenzeestraat 2, 1784VB Den Helder</meta:user-defined>
    <dc:language>nl</dc:language>
    <meta:user-defined meta:name="OVERHEIDop.locatietype/OVERHEIDop.gebiedsmarkering">Punt</meta:user-defined>
    <meta:user-defined meta:name="DC.title">Verlengen beslistermijn 2022-007006, Waddenzeestraat 2, 1784VB Den Helder</meta:user-defined>
    <meta:user-defined meta:name="DCTERMS.W3CDTF/DCTERMS.available">2022-04-15</meta:user-defined>
    <meta:user-defined meta:name="DCTERMS.W3CDTF/OVERHEIDop.jaargang">2022</meta:user-defined>
    <meta:user-defined meta:name="OVERHEIDop.publicationIssue">152339</meta:user-defined>
    <meta:user-defined meta:name="OVERHEIDop.GmbID/DC.identifier">gmb-2022-152339</meta:user-defined>
    <meta:user-defined meta:name="OVERHEIDop.versieInformatie"/>
  </office:meta>
</office:document-meta>
</file>