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06723, Texelstroomlaan 128, 1784E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Texelstroomlaan 128, 1784EE Den Helder: uitbreiden van pand en aanpassen van passage</text:p>
            <text:p text:style-name="common-al">Verzenddatum: 3 april 2022</text:p>
            <text:p text:style-name="common-al">Nieuwe uiterste beslistermijn: 17 me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233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3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3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uitbreiden van het pand en het aanpassen van de passage op locatie Texelstroomlaan 128, 1784EE Den Helder</meta:user-defined>
    <dc:language>nl</dc:language>
    <meta:user-defined meta:name="OVERHEIDop.locatietype/OVERHEIDop.gebiedsmarkering">Punt</meta:user-defined>
    <meta:user-defined meta:name="DC.title">Verlengen beslistermijn 2022-006723, Texelstroomlaan 128, 1784EE Den Helder</meta:user-defined>
    <meta:user-defined meta:name="DCTERMS.W3CDTF/DCTERMS.available">2022-04-15</meta:user-defined>
    <meta:user-defined meta:name="DCTERMS.W3CDTF/OVERHEIDop.jaargang">2022</meta:user-defined>
    <meta:user-defined meta:name="OVERHEIDop.publicationIssue">152338</meta:user-defined>
    <meta:user-defined meta:name="OVERHEIDop.GmbID/DC.identifier">gmb-2022-152338</meta:user-defined>
    <meta:user-defined meta:name="OVERHEIDop.versieInformatie"/>
  </office:meta>
</office:document-meta>
</file>