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Zuidki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27725</text:p>
            <text:p text:style-name="common-al">Datum verlenging: De beslistermijn is verlengd van 25 maart 2022 naar 6 mei 2022</text:p>
            <text:p text:style-name="common-al">Voor: het realiseren van een dubbele poort op de bestaande brug bij de woning</text:p>
            <text:p text:style-name="common-al">Locatie: Zuidkil 22</text:p>
            <text:p text:style-name="last-al">Datum besluit: 25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5233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3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3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Zuidkil 22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332</meta:user-defined>
    <meta:user-defined meta:name="OVERHEIDop.GmbID/DC.identifier">gmb-2022-152332</meta:user-defined>
    <meta:user-defined meta:name="OVERHEIDop.versieInformatie"/>
  </office:meta>
</office:document-meta>
</file>