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chersbuurt 9-1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6238</text:p>
            <text:p text:style-name="common-al">Voor de activiteit: Bouwen en Strijdig gebruik</text:p>
            <text:p text:style-name="common-al">Voor: het wijzigen van de gevels, het vervangen en vernieuwen van het dak en de bestaande dakkapel op het voordakvlak en het realiseren van een aanbouw aan de achterzijde van de woning </text:p>
            <text:p text:style-name="common-al">Locatie: Visschersbuurt 9-11</text:p>
            <text:p text:style-name="common-al">Datum besluit: 1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sschersbuurt 9-11</meta:user-defined>
    <meta:user-defined meta:name="DCTERMS.W3CDTF/DCTERMS.available">2022-04-05</meta:user-defined>
    <meta:user-defined meta:name="DCTERMS.W3CDTF/OVERHEIDop.jaargang">2022</meta:user-defined>
    <meta:user-defined meta:name="OVERHEIDop.publicationIssue">152331</meta:user-defined>
    <meta:user-defined meta:name="OVERHEIDop.GmbID/DC.identifier">gmb-2022-152331</meta:user-defined>
    <meta:user-defined meta:name="OVERHEIDop.versieInformatie"/>
  </office:meta>
</office:document-meta>
</file>