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8194</text:p>
            <text:p text:style-name="common-al">Adres : Argonstraat 3, 6422 PH Heerlen</text:p>
            <text:p text:style-name="common-al">Activiteit : het veranderen van activiteiten te weten de uitbreiding van het magazijn en toevoeging van een sprinkler</text:p>
            <text:p text:style-name="common-al">Datum van ontvangst : 10 november 2021</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23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3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7/xml/MC-DRP-Omgevmelding-Web-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kennisgeving activiteitenbesluit milieubeheer: ….</meta:user-defined>
    <meta:user-defined meta:name="DCTERMS.W3CDTF/DCTERMS.available">2022-01-14</meta:user-defined>
    <meta:user-defined meta:name="DCTERMS.W3CDTF/OVERHEIDop.jaargang">2022</meta:user-defined>
    <meta:user-defined meta:name="OVERHEIDop.publicationIssue">15233</meta:user-defined>
    <meta:user-defined meta:name="OVERHEIDop.GmbID/DC.identifier">gmb-2022-15233</meta:user-defined>
    <meta:user-defined meta:name="OVERHEIDop.versieInformatie"/>
  </office:meta>
</office:document-meta>
</file>