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promenade 2 t/m 1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8448</text:p>
            <text:p text:style-name="common-al">Voor de activiteit: Bouwen</text:p>
            <text:p text:style-name="common-al">Voor: het realiseren van een vide en diverse interne constructieve wijzigingen in verband met het samenvoegen van de bestaande winkelpanden op de adressen Veerpromenade 2 t/m 14 en het wijzigen van de gevels t.b.v. het uitbreiden van de Oogkliniek Drechtsteden op het (toekomstige) adres Veerpromenade 6</text:p>
            <text:p text:style-name="common-al">Locatie: Veerpromenade 2 t/m 14</text:p>
            <text:p text:style-name="common-al">Datum besluit: 23 maart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232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2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2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eerpromenade 2 t/m 14</meta:user-defined>
    <meta:user-defined meta:name="DCTERMS.W3CDTF/DCTERMS.available">2022-04-05</meta:user-defined>
    <meta:user-defined meta:name="DCTERMS.W3CDTF/OVERHEIDop.jaargang">2022</meta:user-defined>
    <meta:user-defined meta:name="OVERHEIDop.publicationIssue">152327</meta:user-defined>
    <meta:user-defined meta:name="OVERHEIDop.GmbID/DC.identifier">gmb-2022-152327</meta:user-defined>
    <meta:user-defined meta:name="OVERHEIDop.versieInformatie"/>
  </office:meta>
</office:document-meta>
</file>