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chersbuurt 11A</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6740</text:p>
            <text:p text:style-name="common-al">Voor de activiteit: Bouwen en Strijdig gebruik</text:p>
            <text:p text:style-name="common-al">Voor: het legaliseren van een gevelwijziging (toevoegen raam), diverse constructieve wijzigingen in het pand en het plaatsen van en spijlenhekwerk inclusief schuifpoort</text:p>
            <text:p text:style-name="common-al">Locatie: Visschersbuurt 11A</text:p>
            <text:p text:style-name="common-al">Datum besluit: 24 maart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232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isschersbuurt 11A</meta:user-defined>
    <meta:user-defined meta:name="DCTERMS.W3CDTF/DCTERMS.available">2022-04-05</meta:user-defined>
    <meta:user-defined meta:name="DCTERMS.W3CDTF/OVERHEIDop.jaargang">2022</meta:user-defined>
    <meta:user-defined meta:name="OVERHEIDop.publicationIssue">152326</meta:user-defined>
    <meta:user-defined meta:name="OVERHEIDop.GmbID/DC.identifier">gmb-2022-152326</meta:user-defined>
    <meta:user-defined meta:name="OVERHEIDop.versieInformatie"/>
  </office:meta>
</office:document-meta>
</file>