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geniersweg 7 in Sassenheim, Kenmerk Z-22-243510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vlak</text:p>
            <text:p text:style-name="common-al"/>
            <text:p text:style-name="common-al">
            <text:span text:style-name="nadrukcur">Datum ontvangst </text:span>1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23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liegeniersweg 7 in Sassenheim, Kenmerk Z-22-243510, het plaatsen van een dakkapel op het voordakvla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2321</meta:user-defined>
    <meta:user-defined meta:name="OVERHEIDop.GmbID/DC.identifier">gmb-2022-152321</meta:user-defined>
    <meta:user-defined meta:name="OVERHEIDop.versieInformatie"/>
  </office:meta>
</office:document-meta>
</file>