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Randenborgweg 110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Randenborgweg 110</text:span>, voor het aanleggen van een uitweg, datum ontvangst 30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23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Randenborgweg 110 te Nieuwstad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30</meta:user-defined>
    <meta:user-defined meta:name="OVERHEIDop.GmbID/DC.identifier">gmb-2022-15230</meta:user-defined>
    <meta:user-defined meta:name="OVERHEIDop.versieInformatie"/>
  </office:meta>
</office:document-meta>
</file>