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venweg/Lieshoutseweg te Sint-Oedenrode</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op locatie Stokvenweg/Lieshoutseweg te Sint-Oedenrode. De aanvraag is geregistreerd onder zaaknummer OV-2021-1036. De aanvraag betreft het realiseren van een nieuw transportverdeelstatio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tokvenweg/Lieshoutseweg te Sint-Oedenrode</meta:user-defined>
    <meta:user-defined meta:name="DCTERMS.W3CDTF/DCTERMS.available">2022-01-03</meta:user-defined>
    <meta:user-defined meta:name="DCTERMS.W3CDTF/OVERHEIDop.jaargang">2022</meta:user-defined>
    <meta:user-defined meta:name="OVERHEIDop.publicationIssue">1523</meta:user-defined>
    <meta:user-defined meta:name="OVERHEIDop.GmbID/DC.identifier">gmb-2022-1523</meta:user-defined>
    <meta:user-defined meta:name="OVERHEIDop.versieInformatie"/>
  </office:meta>
</office:document-meta>
</file>