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gasusstraat 15, 2021-09329, plaatsen van dakkapel op voordakvlak van woning, activiteit bouwen, activiteit handelen in strijd met regels ruimtelijke ordening, verzonden 10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2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2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2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egasusstraat 15, 2021-09329, plaatsen van dakkapel op voordakvlak van woning, activiteit bouwen, activiteit handelen in strijd met regels ruimtelijke ordening, verzonden 10 januari 2022</meta:user-defined>
    <meta:user-defined meta:name="DCTERMS.W3CDTF/DCTERMS.available">2022-01-13</meta:user-defined>
    <meta:user-defined meta:name="DCTERMS.W3CDTF/OVERHEIDop.jaargang">2022</meta:user-defined>
    <meta:user-defined meta:name="OVERHEIDop.publicationIssue">15228</meta:user-defined>
    <meta:user-defined meta:name="OVERHEIDop.GmbID/DC.identifier">gmb-2022-15228</meta:user-defined>
    <meta:user-defined meta:name="OVERHEIDop.versieInformatie"/>
  </office:meta>
</office:document-meta>
</file>