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vrijstaande woningen en het aanleggen van de in- en uitritten aan Lage Bongerd 2c en 2d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
            <text:span text:style-name="nadrukondlijn">Lage Bongerd 2c en 2d</text:span>, voor het bouwen van 2 vrijstaande woningen en het aanleggen van de in- en uitritten, datum ontvangst 29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2 vrijstaande woningen en het aanleggen van de in- en uitritten aan Lage Bongerd 2c en 2d te Rooster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222</meta:user-defined>
    <meta:user-defined meta:name="OVERHEIDop.GmbID/DC.identifier">gmb-2022-15222</meta:user-defined>
    <meta:user-defined meta:name="OVERHEIDop.versieInformatie"/>
  </office:meta>
</office:document-meta>
</file>