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Muldershof 33 te Zevenaar voor het plaatsen van een tijdelijk bouwwerk in verband met corona bij Ba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HZ_WABO-2021-2265 voor een tijdelijke omgevingsvergunning op locatie Muldershof 33 te Zevenaar. De tijdelijk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ijdelijke omgevingsvergunning Muldershof 33 te Zevenaar voor het plaatsen van een tijdelijk bouwwerk in verband met corona bij Bar 33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22</meta:user-defined>
    <meta:user-defined meta:name="OVERHEIDop.GmbID/DC.identifier">gmb-2022-1522</meta:user-defined>
    <meta:user-defined meta:name="OVERHEIDop.versieInformatie"/>
  </office:meta>
</office:document-meta>
</file>