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ideweg 65 en 66 en Vianenweg 226C en 2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besloten om de beslistermijn voor de aanvraag met zaaknummer 1742-HZ_WABO-219936 voor het (ver)plaatsen van een overkapping/carport en het plaatsen van een erfafscheiding voor  het aanleggen van een brandgang op de locatie Heideweg 65 en 66 en Vianenweg 226C en 227 in Holten te verlengen voor een periode van maximaal 6 weken.</text:p>
            <text:p text:style-name="common-al">
            <text:span text:style-name="nadrukvet">Procedure</text:span>
          </text:p>
            <text:p text:style-name="common-al">Tegen het verlengen van de beslistermijn kunt u geen bezwaarschrift of zienswijze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Heideweg 65 en 66 en Vianenweg 226C en 227 in Holten, het (ver)plaatsen van een overkapping/carport en het plaatsen van een erfafscheiding m.b.t het aanleggen van een  brandga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verlenging beslistermijn omgevingsvergunning Heideweg 65 en 66 en Vianenweg 226C en 227 in Holten</meta:user-defined>
    <meta:user-defined meta:name="DCTERMS.W3CDTF/DCTERMS.available">2022-01-19</meta:user-defined>
    <meta:user-defined meta:name="DCTERMS.W3CDTF/OVERHEIDop.jaargang">2022</meta:user-defined>
    <meta:user-defined meta:name="OVERHEIDop.publicationIssue">15219</meta:user-defined>
    <meta:user-defined meta:name="OVERHEIDop.GmbID/DC.identifier">gmb-2022-15219</meta:user-defined>
    <meta:user-defined meta:name="OVERHEIDop.versieInformatie"/>
  </office:meta>
</office:document-meta>
</file>