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Wittenkade 6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V, De Wittenkade 55, 12-4-2022 t/m 13-4-2022, Locatie: De Wittenkade 63-3</text:p>
            <text:p text:style-name="common-al">Looptijd :-- t/m 13-04-2022</text:p>
            <text:p text:style-name="common-al">Verzonden naar aanvrager op: 01-04-2022</text:p>
            <text:p text:style-name="common-al">Kenmerk gemeente: Z/22/2024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44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8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474</meta:user-defined>
    <meta:user-defined meta:name="DCTERMS.abstract">TVM 4 PV, De Wittenkade 55, 12-4-2022 t/m 13-4-2022, De Wittenkade 63-3</meta:user-defined>
    <dc:language>nl</dc:language>
    <meta:user-defined meta:name="OVERHEIDop.locatietype/OVERHEIDop.gebiedsmarkering">Punt</meta:user-defined>
    <meta:user-defined meta:name="DC.title">Besluit apv vergunning Verleend De Wittenkade 63-3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87</meta:user-defined>
    <meta:user-defined meta:name="OVERHEIDop.GmbID/DC.identifier">gmb-2022-152187</meta:user-defined>
    <meta:user-defined meta:name="OVERHEIDop.versieInformatie"/>
  </office:meta>
</office:document-meta>
</file>