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Polderweg 1, 1777 P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zorgschuu­r, koeiensta­l en kapschuur­</text:p>
            <text:p text:style-name="common-al">
            <text:span text:style-name="nadrukvet"> Locatie:</text:span> Polderweg 1, 1777 PJ Hippolytushoef</text:p>
            <text:p text:style-name="common-al">
            <text:span text:style-name="nadrukvet">Datum ontvangst aanvraag:</text:span> 27 december 2021</text:p>
            <text:p text:style-name="common-al">
            <text:span text:style-name="nadrukvet">Zaaknummer: </text:span>Z-3194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421</meta:user-defined>
    <meta:user-defined meta:name="DCTERMS.abstract">het bouwen van een zorgschuu­r, koeiensta­l en kapschuur­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Polderweg 1, 1777 PJ Hippolytushoef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12</meta:user-defined>
    <meta:user-defined meta:name="OVERHEIDop.GmbID/DC.identifier">gmb-2022-15212</meta:user-defined>
    <meta:user-defined meta:name="OVERHEIDop.versieInformatie"/>
  </office:meta>
</office:document-meta>
</file>