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</text:p>
            <text:p text:style-name="common-al">Locatie: Korenmarkt 20</text:p>
            <text:p text:style-name="common-al">Datum: 21 februari 2022 tot en met 21 mei 2022</text:p>
            <text:p text:style-name="common-al">Dossiernummer: 64325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1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he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16</meta:user-defined>
    <meta:user-defined meta:name="OVERHEIDop.GmbID/DC.identifier">gmb-2022-152116</meta:user-defined>
    <meta:user-defined meta:name="OVERHEIDop.versieInformatie"/>
  </office:meta>
</office:document-meta>
</file>