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yksterbuorren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verkopen van olliebollen op 17/18 april 2022 en 13/14 mei 2022 aan de Dyksterbuorren van 12:00 uur tot 18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1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Dyksterbuorren in Mena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14</meta:user-defined>
    <meta:user-defined meta:name="OVERHEIDop.GmbID/DC.identifier">gmb-2022-152114</meta:user-defined>
    <meta:user-defined meta:name="OVERHEIDop.versieInformatie"/>
  </office:meta>
</office:document-meta>
</file>