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ougjesdijk 22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besloten om de beslistermijn voor de aanvraag met zaaknummer 2022-00240 voor een omgevingsvergunning op locatie Stougjesdijk 221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, bijgebouw, zwembad en keerwan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211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1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11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tougjesdijk 221 in Oud-Beijerlan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2113</meta:user-defined>
    <meta:user-defined meta:name="OVERHEIDop.GmbID/DC.identifier">gmb-2022-152113</meta:user-defined>
    <meta:user-defined meta:name="OVERHEIDop.versieInformatie"/>
  </office:meta>
</office:document-meta>
</file>