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&amp; geluidsontheffing voor een hemelvaarttoernooi aan Oosteinde 77A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en geluidsontheffing voor het organiseren van een voetbal toernooi op 26 mei 2022 met na de tijd live muziek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geluidsontheffing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1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&amp; geluidsontheffing voor een hemelvaarttoernooi aan Oosteinde 77A in St.-Jacobiparochi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11</meta:user-defined>
    <meta:user-defined meta:name="OVERHEIDop.GmbID/DC.identifier">gmb-2022-152111</meta:user-defined>
    <meta:user-defined meta:name="OVERHEIDop.versieInformatie"/>
  </office:meta>
</office:document-meta>
</file>