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schuur op het perceel Zuidelijke Vechtdijk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 april 2022 een besluit genomen op de aanvraag met zaaknummer Z/21/642530 voor een Omgevingsvergunning voor het bouwen van een schuur op locatie Zuidelijke Vechtdijk 5 in Dalfsen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;</text:p>
              </text:list-item>
              <text:list-item text:style-override="id1-3-2-1-1-3-3">
                <text:number>•</text:number>
                <text:p text:style-name="al">een aangewezen monument, te slopen, te verstoren, te verplaatsen of in enig opzicht te wijzigenof te laten gebruiken waardoor het wordt ontsierd of in gevaar wordt gebracht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2110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11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11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een schuur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bouwen van een schuur op het perceel Zuidelijke Vechtdijk 5 in Dalfs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52110</meta:user-defined>
    <meta:user-defined meta:name="OVERHEIDop.GmbID/DC.identifier">gmb-2022-152110</meta:user-defined>
    <meta:user-defined meta:name="OVERHEIDop.versieInformatie"/>
  </office:meta>
</office:document-meta>
</file>