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kavel 29 Molenbeek fase 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2006</text:span>
          </text:p>
            <text:p text:style-name="common-al">Op 30 december 2021 heeft de gemeente een aanvraag omgevingsvergunning ontvangen voor de locatie kavel 29 Molenbeek fase 3 in Nunspeet.</text:p>
            <text:p text:style-name="common-al">De aanvraag betreft het oprichten van een 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21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1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1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ontvangst aanvraag omgevingsvergunning kavel 29 Molenbeek fase 3 in Nunspeet</meta:user-defined>
    <meta:user-defined meta:name="DCTERMS.W3CDTF/DCTERMS.available">2022-01-13</meta:user-defined>
    <meta:user-defined meta:name="DCTERMS.W3CDTF/OVERHEIDop.jaargang">2022</meta:user-defined>
    <meta:user-defined meta:name="OVERHEIDop.publicationIssue">15211</meta:user-defined>
    <meta:user-defined meta:name="OVERHEIDop.GmbID/DC.identifier">gmb-2022-15211</meta:user-defined>
    <meta:user-defined meta:name="OVERHEIDop.versieInformatie"/>
  </office:meta>
</office:document-meta>
</file>