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Ganzewater 13, 2715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maart 2022 een besluit verzonden op de aanvraag met zaaknummer 2022-012813 voor het plaatsen van een dakopbouw op locatie Ganzewater 13, 2715A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210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0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0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nzewater 13, 2715AX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Ganzewater 13, 2715AX Zoeterm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07</meta:user-defined>
    <meta:user-defined meta:name="OVERHEIDop.GmbID/DC.identifier">gmb-2022-152107</meta:user-defined>
    <meta:user-defined meta:name="OVERHEIDop.versieInformatie"/>
  </office:meta>
</office:document-meta>
</file>