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Klaproos 4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aproos 44, 4205 MA</text:span> (verzonden 30/03/ ’22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3-04-2022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3-04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210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0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0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Klaproos 44 te Gorinch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105</meta:user-defined>
    <meta:user-defined meta:name="OVERHEIDop.GmbID/DC.identifier">gmb-2022-152105</meta:user-defined>
    <meta:user-defined meta:name="OVERHEIDop.versieInformatie"/>
  </office:meta>
</office:document-meta>
</file>