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Ravelijn 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avelijn 21, 4207 GH</text:span> (verzonden 29/03/ ’22) </text:p>
            <text:p text:style-name="common-al">het uitbreiden van een woning, activiteit bouwen, handelen strijdighei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3-04-2022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3-04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210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Ravelijn 21 te Gorinche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104</meta:user-defined>
    <meta:user-defined meta:name="OVERHEIDop.GmbID/DC.identifier">gmb-2022-152104</meta:user-defined>
    <meta:user-defined meta:name="OVERHEIDop.versieInformatie"/>
  </office:meta>
</office:document-meta>
</file>