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de voor- en achterzijde aan De Bongerd 82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e Bongerd 82, 4213 CZ</text:span> (verzonden 24/03/ ’22) </text:p>
            <text:p text:style-name="common-al">het plaatsen van dakkapellen aan de voor- en achterzijde 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04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3-04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210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aan de voor- en achterzijde aan De Bongerd 82 te Dal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00</meta:user-defined>
    <meta:user-defined meta:name="OVERHEIDop.GmbID/DC.identifier">gmb-2022-152100</meta:user-defined>
    <meta:user-defined meta:name="OVERHEIDop.versieInformatie"/>
  </office:meta>
</office:document-meta>
</file>