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PV: evenementenvergunning, exploitatievergunning, kansspelvergunning en alcoholvergunning/ontheffing</text:p>
      <text:section text:name="zakelijke-mededeling_id1-3-2" text:style-name="zakelijke-mededeling">
        <text:section text:name="zakelijke-mededeling-tekst_id1-3-2-1" text:style-name="zakelijke-mededeling-tekst">
          <text:section text:name="tekst_id1-3-2-1-1" text:style-name="tekst">
            <text:p text:style-name="common-al">Soort vergunning: Exploitatievergunning ten behoeve van horeca-inrichting ‘Wapen van Wormer’</text:p>
            <text:p text:style-name="common-al">Datum en tijdstippen: 31 maart 2022 tot en met 31 maart 2023</text:p>
            <text:p text:style-name="common-al">Locatie/adres: Zandweg 34 in Wormer</text:p>
            <text:p text:style-name="common-al">Verzenddatum: 31 maart 2022</text:p>
            <text:p text:style-name="common-al">Datum aanvraag vergunning: 9 februari 2022</text:p>
            <text:p text:style-name="common-al">Zaaknummer: 780436</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52097</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097</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097</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Beschikking APV: evenementenvergunning, exploitatievergunning, kansspelvergunning en alcoholvergunning/ontheffing</meta:user-defined>
    <meta:user-defined meta:name="DCTERMS.W3CDTF/DCTERMS.available">2022-04-05</meta:user-defined>
    <meta:user-defined meta:name="DCTERMS.W3CDTF/OVERHEIDop.jaargang">2022</meta:user-defined>
    <meta:user-defined meta:name="OVERHEIDop.publicationIssue">152097</meta:user-defined>
    <meta:user-defined meta:name="OVERHEIDop.GmbID/DC.identifier">gmb-2022-152097</meta:user-defined>
    <meta:user-defined meta:name="OVERHEIDop.versieInformatie"/>
  </office:meta>
</office:document-meta>
</file>