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9 maart 2022, CLZ-00008614/6857957, Groene Grens 32, wijzigen vergunning voor realiseren woning, 3907, bouwen</text:p>
              </text:list-item>
              <text:list-item text:style-override="id1-3-2-1-1-2-2">
                <text:number>2.</text:number>
                <text:p text:style-name="al">31 maart 2022, CLZ-00008641/6866501, Prinsesselaan 32, 3905, bouwen</text:p>
              </text:list-item>
              <text:list-item text:style-override="id1-3-2-1-1-2-3">
                <text:number>3.</text:number>
                <text:p text:style-name="al">31 maart 2022, CLZ-00008642/6865633, De Savornin Lohmanstraat 45, het plaatsen van een dakkapel, 3904, bouwen</text:p>
              </text:list-item>
              <text:list-item text:style-override="id1-3-2-1-1-2-4">
                <text:number>4.</text:number>
                <text:p text:style-name="al">31 maart 2022, CLZ00008643/6865271, Veenendaal K4174, bouwen van een nieuwe woning 3907, bouwen  </text:p>
                <text:p text:style-name="al"/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20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13: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091</meta:user-defined>
    <meta:user-defined meta:name="OVERHEIDop.GmbID/DC.identifier">gmb-2022-152091</meta:user-defined>
    <meta:user-defined meta:name="OVERHEIDop.versieInformatie"/>
  </office:meta>
</office:document-meta>
</file>