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11 te Neerkant</text:p>
      <text:section text:name="zakelijke-mededeling_id1-3-2" text:style-name="zakelijke-mededeling">
        <text:section text:name="zakelijke-mededeling-tekst_id1-3-2-1" text:style-name="zakelijke-mededeling-tekst">
          <text:section text:name="tekst_id1-3-2-1-1" text:style-name="tekst">
            <text:p text:style-name="common-al">Op 10 januari 2022 heeft de gemeente een aanvraag ontvangen voor een omgevingsvergunning voor het intern verbouwen van een basisschool op de locatie Dorpsstraat 11 te Neerkant. De zaak is geregistreerd onder nummer HZ-2022-0023.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5209</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09</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09</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Dorpsstraat 11 te Neerkant</meta:user-defined>
    <meta:user-defined meta:name="DCTERMS.W3CDTF/DCTERMS.available">2022-01-13</meta:user-defined>
    <meta:user-defined meta:name="DCTERMS.W3CDTF/OVERHEIDop.jaargang">2022</meta:user-defined>
    <meta:user-defined meta:name="OVERHEIDop.externeBijlage">verbouw basisschool Willibrordus Neerkant|exb-2022-2162</meta:user-defined>
    <meta:user-defined meta:name="OVERHEIDop.externeBijlage">_St_Willibrordus_Neerkant_verdieping_pdf(public...|exb-2022-2163</meta:user-defined>
    <meta:user-defined meta:name="OVERHEIDop.externeBijlage">_St_Willibrordus_Neerkant_10-01-2022_pdf(public...|exb-2022-2164</meta:user-defined>
    <meta:user-defined meta:name="OVERHEIDop.externeBijlage">St_Willibrordus_Neerkant 10-01-2022_pdf(publice...|exb-2022-2165</meta:user-defined>
    <meta:user-defined meta:name="OVERHEIDop.publicationIssue">15209</meta:user-defined>
    <meta:user-defined meta:name="OVERHEIDop.GmbID/DC.identifier">gmb-2022-15209</meta:user-defined>
    <meta:user-defined meta:name="OVERHEIDop.versieInformatie"/>
  </office:meta>
</office:document-meta>
</file>