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North Holland Horse Trials, Manage Beukers, Wagenweg 12 te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North Holland Horse Trials</text:p>
            <text:p text:style-name="common-al">Datum activiteit: Donderdag 14 april 2022 tot en met zondag 17 april 2022</text:p>
            <text:p text:style-name="common-al">Locatie: Wagenweg 12 te Oudkarspel</text:p>
            <text:p text:style-name="common-al">Verzonden op: 1 april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 april 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208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8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8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Manage Beukers, Wagenweg 12 te Oudkarspel</meta:user-defined>
    <dc:language>nl</dc:language>
    <meta:user-defined meta:name="OVERHEIDop.locatietype/OVERHEIDop.gebiedsmarkering">Punt</meta:user-defined>
    <meta:user-defined meta:name="DC.title">Kennisgeving besluit op aanvraag evenementenvergunning North Holland Horse Trials, Manage Beukers, Wagenweg 12 te Oudkarspel</meta:user-defined>
    <meta:user-defined meta:name="DCTERMS.W3CDTF/DCTERMS.available">2022-04-05</meta:user-defined>
    <meta:user-defined meta:name="DCTERMS.W3CDTF/OVERHEIDop.jaargang">2022</meta:user-defined>
    <meta:user-defined meta:name="OVERHEIDop.publicationIssue">152089</meta:user-defined>
    <meta:user-defined meta:name="OVERHEIDop.GmbID/DC.identifier">gmb-2022-152089</meta:user-defined>
    <meta:user-defined meta:name="OVERHEIDop.versieInformatie"/>
  </office:meta>
</office:document-meta>
</file>