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wijzigd uitvoeren van eerder verleende vergunning vluchttrap, Huisduinerweg 3, 1782G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uisduinerweg 3, 1782GZ Den Helder: uitvoeren van eerder verleende vergunning met betrekking tot vluchttrap.</text:p>
            <text:p text:style-name="common-al">Verzenddatum: 1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08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8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8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wijzigd uitvoeren van de eerder verleende vergunning met betrekking tot de vlu op locatie Huisduinerweg 3, 1782GZ Den Helder</meta:user-defined>
    <dc:language>nl</dc:language>
    <meta:user-defined meta:name="OVERHEIDop.locatietype/OVERHEIDop.gebiedsmarkering">Punt</meta:user-defined>
    <meta:user-defined meta:name="DC.title">Verlenen omgevingsvergunning gewijzigd uitvoeren van eerder verleende vergunning vluchttrap, Huisduinerweg 3, 1782GZ Den Helder</meta:user-defined>
    <meta:user-defined meta:name="DCTERMS.W3CDTF/DCTERMS.available">2022-04-15</meta:user-defined>
    <meta:user-defined meta:name="DCTERMS.W3CDTF/OVERHEIDop.jaargang">2022</meta:user-defined>
    <meta:user-defined meta:name="OVERHEIDop.publicationIssue">152086</meta:user-defined>
    <meta:user-defined meta:name="OVERHEIDop.GmbID/DC.identifier">gmb-2022-152086</meta:user-defined>
    <meta:user-defined meta:name="OVERHEIDop.versieInformatie"/>
  </office:meta>
</office:document-meta>
</file>