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vergunningen/ontheffingen op of aan de weg, ontheffing plaatsen sandwichborden/spandoeken, collectevergunning, standplaatsvergunning en objectvergunning</text:p>
      <text:section text:name="zakelijke-mededeling_id1-3-2" text:style-name="zakelijke-mededeling">
        <text:section text:name="zakelijke-mededeling-tekst_id1-3-2-1" text:style-name="zakelijke-mededeling-tekst">
          <text:section text:name="tekst_id1-3-2-1-1" text:style-name="tekst">
            <text:p text:style-name="common-al">Soort vergunning: Standplaatsvergunning; foodtruck Netty’s Roti</text:p>
            <text:p text:style-name="common-al">Datum en tijdstippen: met terugwerkende kracht verleend voor de periode 7 maart 2022 tot en met 31 december 2022</text:p>
            <text:p text:style-name="common-al">Locatie/adres: Kerkplein in Oostzaan (ter hoogte van de kerk)</text:p>
            <text:p text:style-name="common-al">Verzenddatum: 1 april 2022</text:p>
            <text:p text:style-name="common-al">Datum aanvraag vergunning: 2 november 2021</text:p>
            <text:p text:style-name="common-al">Zaaknummer: 750018</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52085</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085</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085</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Beschikking APV: vergunningen/ontheffingen op of aan de weg, ontheffing plaatsen sandwichborden/spandoeken, collectevergunning, standplaatsvergunning en objectvergunning</meta:user-defined>
    <meta:user-defined meta:name="DCTERMS.W3CDTF/DCTERMS.available">2022-04-05</meta:user-defined>
    <meta:user-defined meta:name="DCTERMS.W3CDTF/OVERHEIDop.jaargang">2022</meta:user-defined>
    <meta:user-defined meta:name="OVERHEIDop.publicationIssue">152085</meta:user-defined>
    <meta:user-defined meta:name="OVERHEIDop.GmbID/DC.identifier">gmb-2022-152085</meta:user-defined>
    <meta:user-defined meta:name="OVERHEIDop.versieInformatie"/>
  </office:meta>
</office:document-meta>
</file>