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de dakkapel op het voor- en achtergevel dakvlak, Tollensstraat 8, 2712E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pril 2022 een besluit verzonden op de aanvraag met zaaknummer 2021-005466 voor het plaatsen van de dakkapel op het voor- en achtergevel dakvlak op locatie Tollensstraat 8, 2712E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07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07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llensstraat 8, 2712E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de dakkapel op het voor- en achtergevel dakvlak, Tollensstraat 8, 2712EH Zoeterme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078</meta:user-defined>
    <meta:user-defined meta:name="OVERHEIDop.GmbID/DC.identifier">gmb-2022-152078</meta:user-defined>
    <meta:user-defined meta:name="OVERHEIDop.versieInformatie"/>
  </office:meta>
</office:document-meta>
</file>