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plaatsen evenementenborden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2 besloten een vergunning te verlenen voor het plaatsen van evenementenborden op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20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0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0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gunning plaatsen evenementenborden diverse locaties te Purmeren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207</meta:user-defined>
    <meta:user-defined meta:name="OVERHEIDop.GmbID/DC.identifier">gmb-2022-15207</meta:user-defined>
    <meta:user-defined meta:name="OVERHEIDop.versieInformatie"/>
  </office:meta>
</office:document-meta>
</file>