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andelen in strijd met regels ruimtelijke ordening voor een veevoederbedrijf aan Industriekade 32-3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span text:style-name="nadrukvet"> omgevingsvergunning,</text:span>
            <text:span text:style-name="nadrukvet"> Omgevingsvergunning milieu (revisie) en handelen in strijd met regels ruimtelijke ordening voor een veevoederbedrijf,</text:span>
            <text:span text:style-name="nadrukvet"> Industriekade 32-34, Weert, Nukamel Productions BV.</text:span>
          </text:p>
            <text:p text:style-name="common-al">Het college van burgemeester en wethouders maakt bekend dat de volgende beschikking is genomen.</text:p>
            <text:list text:style-name="id1-3-2-1-1-3">
              <text:list-item text:style-override="id1-3-2-1-1-3-1">
                <text:number>•</text:number>
                <text:p text:style-name="al">Industriekade 32-34, Weert, Nukamel Productions BV, Omgevingsvergunning milieu (revisie) en handelen in strijd met regels ruimtelijke ordening voor een veevoederbedrijf, 6 april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De beschikking is ten opzichte van de ontwerpbeschikking gewijzigd.</text:p>
            <text:p text:style-name="common-al">Als u belanghebbende bent kunt u tegen de beschikking een beroepschrift indienen. 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Limburg te Roermond, sector bestuursrecht (Postbus 950, 6040 AZ Roermond). Het verzoek om voorlopige voorziening moet worden gericht aan de voorzieningenrechter van de Rechtbank Limburg te Roermond, sector bestuursrecht (Postbus 950, 6040 AZ Roermond).</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andelen in strijd met regels ruimtelijke ordening voor een veevoederbedrijf aan Industriekade 32-34 te Weert</meta:user-defined>
    <meta:user-defined meta:name="DCTERMS.W3CDTF/DCTERMS.available">2022-04-06</meta:user-defined>
    <meta:user-defined meta:name="DCTERMS.W3CDTF/OVERHEIDop.jaargang">2022</meta:user-defined>
    <meta:user-defined meta:name="OVERHEIDop.publicationIssue">152064</meta:user-defined>
    <meta:user-defined meta:name="OVERHEIDop.GmbID/DC.identifier">gmb-2022-152064</meta:user-defined>
    <meta:user-defined meta:name="OVERHEIDop.versieInformatie"/>
  </office:meta>
</office:document-meta>
</file>