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Droomparadijs, van 23 juli tot en met 14 augustus 2022, locatie Het Houtrak t.h.v. Haarlemmerweg 7, 1165 MJ te Halfweg, zaaknummer 5944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0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Het Droomparadijs, van 23 juli tot en met 14 augustus 2022, locatie Het Houtrak t.h.v. Haarlemmerweg 7, 1165 MJ te Halfweg, zaaknummer 5944433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60</meta:user-defined>
    <meta:user-defined meta:name="OVERHEIDop.GmbID/DC.identifier">gmb-2022-152060</meta:user-defined>
    <meta:user-defined meta:name="OVERHEIDop.versieInformatie"/>
  </office:meta>
</office:document-meta>
</file>