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11 en Tuchthuisstraat, 2022-00164, het evenement Koningsdag 2022 op 27 april 2022, ingekomen 7 jan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Haarlem, ingekomen aanvraag evenement Breestraat 11 en Tuchthuisstraat, 2022-00164, het evenement Koningsdag 2022 op 27 april 2022, ingekomen 7 januari 2022</meta:user-defined>
    <meta:user-defined meta:name="DCTERMS.W3CDTF/DCTERMS.available">2022-01-13</meta:user-defined>
    <meta:user-defined meta:name="DCTERMS.W3CDTF/OVERHEIDop.jaargang">2022</meta:user-defined>
    <meta:user-defined meta:name="OVERHEIDop.publicationIssue">15206</meta:user-defined>
    <meta:user-defined meta:name="OVERHEIDop.GmbID/DC.identifier">gmb-2022-15206</meta:user-defined>
    <meta:user-defined meta:name="OVERHEIDop.versieInformatie"/>
  </office:meta>
</office:document-meta>
</file>