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auritsfort ong.  (kavel 36 )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1 maart 2022 een aanvraag omgevingsvergunning met zaaknummer <text:span text:style-name="nadrukvet">W-AOV220135</text:span> hebben ontvangen voor het bouwen van een woning op de locatie <text:span text:style-name="nadrukvet">Mauritsfort ong. (kavel 36 ) in Hoek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6 april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205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05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05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Ingekomen aanvraag omgevingsvergunning - Mauritsfort ong.  (kavel 36 ) in Hoek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053</meta:user-defined>
    <meta:user-defined meta:name="OVERHEIDop.GmbID/DC.identifier">gmb-2022-152053</meta:user-defined>
    <meta:user-defined meta:name="OVERHEIDop.versieInformatie"/>
  </office:meta>
</office:document-meta>
</file>