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e Distinguished Gentlemans Ride, op 22 mei 2022, locatie startfinish New Yorkstraat 50, 1175 RD te Lijnden, zaaknummer 59525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05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The Distinguished Gentlemans Ride, op 22 mei 2022, locatie startfinish New Yorkstraat 50, 1175 RD te Lijnden, zaaknummer 5952550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051</meta:user-defined>
    <meta:user-defined meta:name="OVERHEIDop.GmbID/DC.identifier">gmb-2022-152051</meta:user-defined>
    <meta:user-defined meta:name="OVERHEIDop.versieInformatie"/>
  </office:meta>
</office:document-meta>
</file>