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vers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2 heeft de gemeente een aanvraag ontvangen voor het plaatsen van 2 dakkappellen in het voordakvlak van de woning op locatie Travers 3 te Naarden. De aanvraag is geregistreerd onder zaaknummer HZ_WABO-22-067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204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ravers 3 te Naard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042</meta:user-defined>
    <meta:user-defined meta:name="OVERHEIDop.GmbID/DC.identifier">gmb-2022-152042</meta:user-defined>
    <meta:user-defined meta:name="OVERHEIDop.versieInformatie"/>
  </office:meta>
</office:document-meta>
</file>