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gat 2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maart 2022 heeft de gemeente een aanvraag ontvangen voor het plaatsen van 2 dakkappellen in het zijdakvlak van de woning op locatie Boomgat 22 te Naarden. De aanvraag is geregistreerd onder zaaknummer HZ_WABO-22-067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202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02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02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oomgat 22 te Naard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2023</meta:user-defined>
    <meta:user-defined meta:name="OVERHEIDop.GmbID/DC.identifier">gmb-2022-152023</meta:user-defined>
    <meta:user-defined meta:name="OVERHEIDop.versieInformatie"/>
  </office:meta>
</office:document-meta>
</file>