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waerderwei 69 in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57 voor een omgevingsvergunning op locatie Swaerderwei 69 in Tzummarum. De vergunning is toegekend. Het besluit betreft het bouwen van een bedrijfspand. Het besluit is verzonden op 10 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20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waerderwei 69 in Tzummaru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02</meta:user-defined>
    <meta:user-defined meta:name="OVERHEIDop.GmbID/DC.identifier">gmb-2022-15202</meta:user-defined>
    <meta:user-defined meta:name="OVERHEIDop.versieInformatie"/>
  </office:meta>
</office:document-meta>
</file>