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Oosten de Bruijnstraat 208, 2022-00138, het kappen van twee bomen op het achtererf i.v.m. overlast en schade, ingekomen op 6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0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an Oosten de Bruijnstraat 208, 2022-00138, het kappen van twee bomen op het achtererf i.v.m. overlast en schade, ingekomen op 6 januari 2022</meta:user-defined>
    <meta:user-defined meta:name="DCTERMS.W3CDTF/DCTERMS.available">2022-01-13</meta:user-defined>
    <meta:user-defined meta:name="DCTERMS.W3CDTF/OVERHEIDop.jaargang">2022</meta:user-defined>
    <meta:user-defined meta:name="OVERHEIDop.publicationIssue">15200</meta:user-defined>
    <meta:user-defined meta:name="OVERHEIDop.GmbID/DC.identifier">gmb-2022-15200</meta:user-defined>
    <meta:user-defined meta:name="OVERHEIDop.versieInformatie"/>
  </office:meta>
</office:document-meta>
</file>