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entesselaan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aart 2022 heeft de gemeente een aanvraag ontvangen voor het vergroten van de bestaande uitbouw alsmede het realiseren van een dakkapel op de uitbouw van de woning op locatie Regentesselaan 18 te Bussum. De aanvraag is geregistreerd onder zaaknummer HZ_WABO-22-062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98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8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8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egentesselaan 18 te Bussum</meta:user-defined>
    <meta:user-defined meta:name="DCTERMS.W3CDTF/DCTERMS.available">2022-04-05</meta:user-defined>
    <meta:user-defined meta:name="DCTERMS.W3CDTF/OVERHEIDop.jaargang">2022</meta:user-defined>
    <meta:user-defined meta:name="OVERHEIDop.publicationIssue">151984</meta:user-defined>
    <meta:user-defined meta:name="OVERHEIDop.GmbID/DC.identifier">gmb-2022-151984</meta:user-defined>
    <meta:user-defined meta:name="OVERHEIDop.versieInformatie"/>
  </office:meta>
</office:document-meta>
</file>