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bouw overkapping voor 5 auto's, Menno van Coehoornsingel 12, 12 A t/m G 8011XA Zwolle (zaaknummer 0193ESUITE3102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310222022</text:p>
            <text:p text:style-name="common-al">ingetrokken op: 31-03-2022</text:p>
            <text:p text:style-name="common-al">Verzenddatum besluit: 31-03-2022</text:p>
            <text:p text:style-name="common-al">Locatie: Menno van Coehoornsingel 12, 12A t/m 12G Zwolle </text:p>
            <text:p text:style-name="common-al">Projectomschrijving: het bouwen van een overkapping voor 5 auto'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98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0222022</meta:user-defined>
    <meta:user-defined meta:name="DCTERMS.abstract">het bouwen van een overkapping voor 5 auto's</meta:user-defined>
    <dc:language>nl</dc:language>
    <meta:user-defined meta:name="OVERHEIDop.locatietype/OVERHEIDop.gebiedsmarkering">Punt</meta:user-defined>
    <meta:user-defined meta:name="DC.title">Ingetrokken omgevingsvergunning met reguliere procedure, bouw overkapping voor 5 auto's, Menno van Coehoornsingel 12, 12 A t/m G 8011XA Zwolle (zaaknummer 0193ESUITE310222022)</meta:user-defined>
    <meta:user-defined meta:name="DCTERMS.W3CDTF/DCTERMS.available">2022-04-05</meta:user-defined>
    <meta:user-defined meta:name="DCTERMS.W3CDTF/OVERHEIDop.jaargang">2022</meta:user-defined>
    <meta:user-defined meta:name="OVERHEIDop.publicationIssue">151980</meta:user-defined>
    <meta:user-defined meta:name="OVERHEIDop.GmbID/DC.identifier">gmb-2022-151980</meta:user-defined>
    <meta:user-defined meta:name="OVERHEIDop.versieInformatie"/>
  </office:meta>
</office:document-meta>
</file>